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ngestraat 25, 9995PD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6 een aanvraag ontvangen voor het versterken van een monument op de locatie Langestraat 25, 9995PD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43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1539</meta:user-defined>
    <meta:user-defined meta:name="DCTERMS.abstract">het versterken van een monument, Langestraat 25, 9995PD Kantens (22 april 2026)</meta:user-defined>
    <dc:language>nl</dc:language>
    <meta:user-defined meta:name="OVERHEIDop.locatietype/OVERHEIDop.gebiedsmarkering">Vlak</meta:user-defined>
    <meta:user-defined meta:name="DC.title">Ontvangst aanvraag omgevingsvergunning, Langestraat 25, 9995PD Kanten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29</meta:user-defined>
    <meta:user-defined meta:name="OVERHEIDop.GmbID/DC.identifier">gmb-2026-204329</meta:user-defined>
    <meta:user-defined meta:name="OVERHEIDop.versieInformatie"/>
  </office:meta>
</office:document-meta>
</file>