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beheerpaden inclusief dammen en graven van een watergang aan Opperwoud, zuidelijk deel teWaterland (BOPA)</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aanleggen van beheerpaden inclusief dammen en graven van een watergang op locatie Opperwoud, zuidelijk deel. Het betref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 jun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432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2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2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aanleggen van beheerpaden inclusief dammen en graven van een watergang aan Opperwoud, zuidelijk deel teWaterland (BOPA)</meta:user-defined>
    <meta:user-defined meta:name="DCTERMS.W3CDTF/DCTERMS.available">2026-04-30</meta:user-defined>
    <meta:user-defined meta:name="DCTERMS.W3CDTF/OVERHEIDop.jaargang">2026</meta:user-defined>
    <meta:user-defined meta:name="OVERHEIDop.publicationIssue">204327</meta:user-defined>
    <meta:user-defined meta:name="OVERHEIDop.GmbID/DC.identifier">gmb-2026-204327</meta:user-defined>
    <meta:user-defined meta:name="OVERHEIDop.versieInformatie"/>
  </office:meta>
</office:document-meta>
</file>