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buitentrap aan de voorgevel van een gemeentelijk monument, Obrechtstraat 19, 3572EB Utrecht, GU-Z2026-005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12</text:p>
            <text:p text:style-name="common-al">Toelichting: Het herstellen van een buitentrap aan de voorgevel van een gemeentelijk monument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12</meta:user-defined>
    <meta:user-defined meta:name="DCTERMS.abstract">Toelichting: Het herstellen van een buitentrap aan de voorgevel van een gemeentelijk monument</meta:user-defined>
    <dc:language>nl</dc:language>
    <meta:user-defined meta:name="OVERHEIDop.locatietype/OVERHEIDop.gebiedsmarkering">Vlak</meta:user-defined>
    <meta:user-defined meta:name="DC.title">Aanvraag omgevingsvergunning, Het herstellen van een buitentrap aan de voorgevel van een gemeentelijk monument, Obrechtstraat 19, 3572EB Utrecht, GU-Z2026-0053312</meta:user-defined>
    <meta:user-defined meta:name="OVERHEIDop.datumEindeReactietermijn">2026-06-17</meta:user-defined>
    <meta:user-defined meta:name="OVERHEIDop.terinzageleggingBG">https://jeleefomgeving.nl/inzien/002220647/deffada0-3c63-47a4-b187-f657e7b1d10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26</meta:user-defined>
    <meta:user-defined meta:name="OVERHEIDop.GmbID/DC.identifier">gmb-2026-204326</meta:user-defined>
    <meta:user-defined meta:name="OVERHEIDop.versieInformatie"/>
  </office:meta>
</office:document-meta>
</file>