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, Zoutstruikstraat 8, 3545CZ Utrecht, GU-Z2025-0039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utstruikstraat 8, 3545CZ Utrecht</text:p>
            <text:p text:style-name="common-al">GU-Z2025-0039234</text:p>
            <text:p text:style-name="common-al">Toelichting: het bouwen van een dakkapel op het voordakvlak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34</meta:user-defined>
    <meta:user-defined meta:name="DCTERMS.abstract">Toelichting: het bouwen van een dakkapel op het voordakvlak 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, Zoutstruikstraat 8, 3545CZ Utrecht, GU-Z2025-0039234</meta:user-defined>
    <meta:user-defined meta:name="OVERHEIDop.datumEindeReactietermijn">2026-06-09</meta:user-defined>
    <meta:user-defined meta:name="OVERHEIDop.terinzageleggingBG">https://jeleefomgeving.nl/inzien/002220647/5326d76e-2f21-47ac-9c61-19e0a2a9316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24</meta:user-defined>
    <meta:user-defined meta:name="OVERHEIDop.GmbID/DC.identifier">gmb-2026-204324</meta:user-defined>
    <meta:user-defined meta:name="OVERHEIDop.versieInformatie"/>
  </office:meta>
</office:document-meta>
</file>