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vergroten van een woning (legalisatie), Prof. van Bemmelenlaan 69, 3571EL Utrecht, GU-Z2026-00533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53314</text:p>
            <text:p text:style-name="common-al">Toelichting: Het vergroten van een woning (legalisatie)</text:p>
            <text:p text:style-name="common-al">Datum ontvangst aanvraag: 22 april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04323</text:span><text:line-break/><text:date style:data-style-name="dag" text:fixed="true" text:date-value="2026-04-30"/><text:line-break/><text:date style:data-style-name="jaar" text:fixed="true" text:date-value="2026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4323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4323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GU-Z2026-0053314</meta:user-defined>
    <meta:user-defined meta:name="DCTERMS.abstract">Toelichting: Het vergroten van een woning (legalisatie)</meta:user-defined>
    <dc:language>nl</dc:language>
    <meta:user-defined meta:name="OVERHEIDop.locatietype/OVERHEIDop.gebiedsmarkering">Vlak</meta:user-defined>
    <meta:user-defined meta:name="DC.title">Aanvraag omgevingsvergunning, Het vergroten van een woning (legalisatie), Prof. van Bemmelenlaan 69, 3571EL Utrecht, GU-Z2026-0053314</meta:user-defined>
    <meta:user-defined meta:name="OVERHEIDop.datumEindeReactietermijn">2026-06-17</meta:user-defined>
    <meta:user-defined meta:name="OVERHEIDop.terinzageleggingBG">https://jeleefomgeving.nl/inzien/002220647/5385c5dc-ee63-4dd7-9a2e-7ce7ff0cc2de</meta:user-defined>
    <meta:user-defined meta:name="DCTERMS.W3CDTF/DCTERMS.available">2026-04-30</meta:user-defined>
    <meta:user-defined meta:name="DCTERMS.W3CDTF/OVERHEIDop.jaargang">2026</meta:user-defined>
    <meta:user-defined meta:name="OVERHEIDop.publicationIssue">204323</meta:user-defined>
    <meta:user-defined meta:name="OVERHEIDop.GmbID/DC.identifier">gmb-2026-204323</meta:user-defined>
    <meta:user-defined meta:name="OVERHEIDop.versieInformatie"/>
  </office:meta>
</office:document-meta>
</file>