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Molierelaan, Molièrelaan 48, 3533VJ Utrecht, GU-Z2026-0053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56</text:p>
            <text:p text:style-name="common-al">Toelichting: Dakkapel Molierelaan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2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56</meta:user-defined>
    <meta:user-defined meta:name="DCTERMS.abstract">Toelichting: Dakkapel Molierelaan</meta:user-defined>
    <dc:language>nl</dc:language>
    <meta:user-defined meta:name="OVERHEIDop.locatietype/OVERHEIDop.gebiedsmarkering">Vlak</meta:user-defined>
    <meta:user-defined meta:name="DC.title">Aanvraag omgevingsvergunning, Dakkapel Molierelaan, Molièrelaan 48, 3533VJ Utrecht, GU-Z2026-0053156</meta:user-defined>
    <meta:user-defined meta:name="OVERHEIDop.datumEindeReactietermijn">2026-06-16</meta:user-defined>
    <meta:user-defined meta:name="OVERHEIDop.terinzageleggingBG">https://jeleefomgeving.nl/inzien/002220647/e45c2156-e0c3-4e90-8bef-691853511f8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1</meta:user-defined>
    <meta:user-defined meta:name="OVERHEIDop.GmbID/DC.identifier">gmb-2026-204321</meta:user-defined>
    <meta:user-defined meta:name="OVERHEIDop.versieInformatie"/>
  </office:meta>
</office:document-meta>
</file>