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​, melding Besluit activiteiten leefomgeving, bosseweg​ ​​te ​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​ maakt bekend dat er een melding ingevolge het Besluit activiteiten leefomgeving (Bal) is ontvangen.</text:p>
            <text:p text:style-name="common-al">Bedrijf: B. Schepens B.V.</text:p>
            <text:p text:style-name="common-al">Locatie: ​ ​​Bosseweg te Best ​</text:p>
            <text:p text:style-name="common-al">Activiteit: MBA Toepassen van grond</text:p>
            <text:p text:style-name="common-al">Voor: aanleg van groenvakken en trottoirs</text:p>
            <text:p text:style-name="common-al">Datum melding: 21 april 2026</text:p>
            <text:p text:style-name="common-al">DSO verzoeknummer: 20260421007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4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431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488</meta:user-defined>
    <dc:language>nl</dc:language>
    <meta:user-defined meta:name="OVERHEIDop.locatietype/OVERHEIDop.gebiedsmarkering">Weg</meta:user-defined>
    <meta:user-defined meta:name="DC.title">Gemeente Best​, melding Besluit activiteiten leefomgeving, bosseweg​ ​​te ​BEs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19</meta:user-defined>
    <meta:user-defined meta:name="OVERHEIDop.GmbID/DC.identifier">gmb-2026-204319</meta:user-defined>
    <meta:user-defined meta:name="OVERHEIDop.versieInformatie"/>
  </office:meta>
</office:document-meta>
</file>