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arage in garage met kap en legaliseren aanbouw tussen woning en garage, Begoniastraat 52 8012DC Zwolle [Zaaknummer 0193ESUITE61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Begoniastraat 52 8012DC Zwolle</text:p>
            <text:p text:style-name="common-al">
            <text:span text:style-name="nadrukvet">Zaakomschrijving:</text:span> het vervangen van de garage in een garage met kap en het legaliseren van de aanbouw tussen woning en garage</text:p>
            <text:p text:style-name="common-al">
            <text:span text:style-name="nadrukvet">Zaaknummer:</text:span> 0193ESUITE610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10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1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072026</meta:user-defined>
    <meta:user-defined meta:name="DCTERMS.abstract">het vervangen van de garage in een garage met kap en het legaliseren van de aanbouw tussen woning en garage</meta:user-defined>
    <dc:language>nl</dc:language>
    <meta:user-defined meta:name="OVERHEIDop.locatietype/OVERHEIDop.gebiedsmarkering">Vlak</meta:user-defined>
    <meta:user-defined meta:name="DC.title">Verleende omgevingsvergunning,  vervangen garage in garage met kap en legaliseren aanbouw tussen woning en garage, Begoniastraat 52 8012DC Zwolle [Zaaknummer 0193ESUITE61072026]</meta:user-defined>
    <meta:user-defined meta:name="DCTERMS.W3CDTF/DCTERMS.available">2026-04-30</meta:user-defined>
    <meta:user-defined meta:name="DCTERMS.W3CDTF/OVERHEIDop.jaargang">2026</meta:user-defined>
    <meta:user-defined meta:name="OVERHEIDop.publicationIssue">204318</meta:user-defined>
    <meta:user-defined meta:name="OVERHEIDop.GmbID/DC.identifier">gmb-2026-204318</meta:user-defined>
    <meta:user-defined meta:name="OVERHEIDop.versieInformatie"/>
  </office:meta>
</office:document-meta>
</file>