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transformeren van twee bedrijfsruimten in twee woningen, Appartementen Daendelsstraat 31/Laurens Reaalstraat 14, GU-Z2026-0053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137</text:p>
            <text:p text:style-name="common-al">Toelichting: het transformeren van twee bedrijfsruimten in twee woningen</text:p>
            <text:p text:style-name="common-al">Datum ontvangst aanvraag: 21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431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1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1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3137</meta:user-defined>
    <meta:user-defined meta:name="DCTERMS.abstract">Toelichting: het transformeren van twee bedrijfsruimten in twee woningen</meta:user-defined>
    <dc:language>nl</dc:language>
    <meta:user-defined meta:name="OVERHEIDop.locatietype/OVERHEIDop.gebiedsmarkering">Vlak</meta:user-defined>
    <meta:user-defined meta:name="DC.title">Aanvraag omgevingsvergunning, het transformeren van twee bedrijfsruimten in twee woningen, Appartementen Daendelsstraat 31/Laurens Reaalstraat 14, GU-Z2026-0053137</meta:user-defined>
    <meta:user-defined meta:name="OVERHEIDop.datumEindeReactietermijn">2026-06-16</meta:user-defined>
    <meta:user-defined meta:name="OVERHEIDop.terinzageleggingBG">https://jeleefomgeving.nl/inzien/002220647/3353210b-1a21-403c-9d86-6b47ffe825f5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317</meta:user-defined>
    <meta:user-defined meta:name="OVERHEIDop.GmbID/DC.identifier">gmb-2026-204317</meta:user-defined>
    <meta:user-defined meta:name="OVERHEIDop.versieInformatie"/>
  </office:meta>
</office:document-meta>
</file>