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het tijdelijk wijzigen van het gebruik voor 2 jaar, Strawinskylaan 30, 3533JB Utrecht, GU-Z2026-0053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07</text:p>
            <text:p text:style-name="common-al">Toelichting: het verlengen van het tijdelijk wijzigen van het gebruik voor 2 jaar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307</meta:user-defined>
    <meta:user-defined meta:name="DCTERMS.abstract">Toelichting: het verlengen van het tijdelijk wijzigen van het gebruik voor 2 jaar</meta:user-defined>
    <dc:language>nl</dc:language>
    <meta:user-defined meta:name="OVERHEIDop.locatietype/OVERHEIDop.gebiedsmarkering">Vlak</meta:user-defined>
    <meta:user-defined meta:name="DC.title">Aanvraag omgevingsvergunning, het verlengen van het tijdelijk wijzigen van het gebruik voor 2 jaar, Strawinskylaan 30, 3533JB Utrecht, GU-Z2026-0053307</meta:user-defined>
    <meta:user-defined meta:name="OVERHEIDop.datumEindeReactietermijn">2026-06-17</meta:user-defined>
    <meta:user-defined meta:name="OVERHEIDop.terinzageleggingBG">https://jeleefomgeving.nl/inzien/002220647/066819d6-bed7-44db-a6ac-93b8f2ee324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3</meta:user-defined>
    <meta:user-defined meta:name="OVERHEIDop.GmbID/DC.identifier">gmb-2026-204313</meta:user-defined>
    <meta:user-defined meta:name="OVERHEIDop.versieInformatie"/>
  </office:meta>
</office:document-meta>
</file>