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maken van een tijdelijke inrit, Heukelomlaan Utrecht (inrit), GU-Z2026-00531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3119</text:p>
            <text:p text:style-name="common-al">Toelichting: het maken van een tijdelijke inrit</text:p>
            <text:p text:style-name="common-al">Datum ontvangst aanvraag: 21 april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04312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312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312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GU-Z2026-0053119</meta:user-defined>
    <meta:user-defined meta:name="DCTERMS.abstract">Toelichting: het maken van een tijdelijke inrit</meta:user-defined>
    <dc:language>nl</dc:language>
    <meta:user-defined meta:name="OVERHEIDop.locatietype/OVERHEIDop.gebiedsmarkering">Vlak</meta:user-defined>
    <meta:user-defined meta:name="DC.title">Aanvraag omgevingsvergunning, het maken van een tijdelijke inrit, Heukelomlaan Utrecht (inrit), GU-Z2026-0053119</meta:user-defined>
    <meta:user-defined meta:name="OVERHEIDop.datumEindeReactietermijn">2026-06-16</meta:user-defined>
    <meta:user-defined meta:name="OVERHEIDop.terinzageleggingBG">https://jeleefomgeving.nl/inzien/002220647/d1f10be5-9644-403d-a984-94139587bef3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4312</meta:user-defined>
    <meta:user-defined meta:name="OVERHEIDop.GmbID/DC.identifier">gmb-2026-204312</meta:user-defined>
    <meta:user-defined meta:name="OVERHEIDop.versieInformatie"/>
  </office:meta>
</office:document-meta>
</file>