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7 airco-units op het dak van het gebouw, Louis Couperusstraat 35, 3532CX Utrecht, GU-Z2026-0053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53</text:p>
            <text:p text:style-name="common-al">Toelichting: het plaatsen van 7 airco-units op het dak van het gebouw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53</meta:user-defined>
    <meta:user-defined meta:name="DCTERMS.abstract">Toelichting: het plaatsen van 7 airco-units op het dak van het gebouw</meta:user-defined>
    <dc:language>nl</dc:language>
    <meta:user-defined meta:name="OVERHEIDop.locatietype/OVERHEIDop.gebiedsmarkering">Vlak</meta:user-defined>
    <meta:user-defined meta:name="DC.title">Aanvraag omgevingsvergunning, het plaatsen van 7 airco-units op het dak van het gebouw, Louis Couperusstraat 35, 3532CX Utrecht, GU-Z2026-0053153</meta:user-defined>
    <meta:user-defined meta:name="OVERHEIDop.datumEindeReactietermijn">2026-06-16</meta:user-defined>
    <meta:user-defined meta:name="OVERHEIDop.terinzageleggingBG">https://jeleefomgeving.nl/inzien/002220647/65baa9ce-d7ee-42f1-8b61-deefdff613c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0</meta:user-defined>
    <meta:user-defined meta:name="OVERHEIDop.GmbID/DC.identifier">gmb-2026-204310</meta:user-defined>
    <meta:user-defined meta:name="OVERHEIDop.versieInformatie"/>
  </office:meta>
</office:document-meta>
</file>