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op 12 mei 2026, op de parkeerplaatsen en opritten voor  Gorskamplaan 18 en 20, 1911LG Uitgeest, verzenddatum 28 april 2026 (Z2026-00003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43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81</meta:user-defined>
    <meta:user-defined meta:name="DCTERMS.abstract">plaatsen hijskraan Gorskamplaan 18/20Gorskamplaan 18, 1911LG Uitgeest, verzenddatum 23 april 2026 (Z2026-00003381)</meta:user-defined>
    <dc:language>nl</dc:language>
    <meta:user-defined meta:name="OVERHEIDop.locatietype/OVERHEIDop.gebiedsmarkering">Punt</meta:user-defined>
    <meta:user-defined meta:name="DC.title">Verleende vergunning voor het plaatsen van een hijskraan op 12 mei 2026, op de parkeerplaatsen en opritten voor  Gorskamplaan 18 en 20, 1911LG Uitgeest, verzenddatum 28 april 2026 (Z2026-00003381)</meta:user-defined>
    <meta:user-defined meta:name="DCTERMS.W3CDTF/DCTERMS.available">2026-04-30</meta:user-defined>
    <meta:user-defined meta:name="DCTERMS.W3CDTF/OVERHEIDop.jaargang">2026</meta:user-defined>
    <meta:user-defined meta:name="OVERHEIDop.publicationIssue">204309</meta:user-defined>
    <meta:user-defined meta:name="OVERHEIDop.GmbID/DC.identifier">gmb-2026-204309</meta:user-defined>
    <meta:user-defined meta:name="OVERHEIDop.versieInformatie"/>
  </office:meta>
</office:document-meta>
</file>