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Eisenhowerweg 30, 5466 A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Opslaan, herverpakken en opbulken van bedrijfsafvalstoffen</text:p>
            <text:p text:style-name="common-al">Locatie: Eisenhowerweg 30, 5466 AC te Veghel	 </text:p>
            <text:p text:style-name="common-al">Zaaknummer: Z/504293</text:p>
            <text:p text:style-name="common-al">Datum ontvangen: 24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3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2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Eisenhowerweg 30, 5466 AC Vegh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08</meta:user-defined>
    <meta:user-defined meta:name="OVERHEIDop.GmbID/DC.identifier">gmb-2026-204308</meta:user-defined>
    <meta:user-defined meta:name="OVERHEIDop.versieInformatie"/>
  </office:meta>
</office:document-meta>
</file>