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aanleggen van 4 woonwagenstandplaatsen + 4 bergingen en plaatsen 1 woonwagen Gansakker 24, 26, 28, 30,  5433KC Katwijk NB, kadastraal CUI00 F 1257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4 woonwagenstandplaatsen + 4 bergingen en plaatsen 1 woonwagen</text:p>
              </text:list-item>
              <text:list-item text:style-override="id1-3-2-1-1-2-2">
                <text:number>•</text:number>
                <text:p text:style-name="al">Besluitdatum: 22 april 2026</text:p>
              </text:list-item>
              <text:list-item text:style-override="id1-3-2-1-1-2-3">
                <text:number>•</text:number>
                <text:p text:style-name="al">Locatie: Gansakker 24, 26, 28, 30,  5433KC Katwijk NB, kadastraal CUI00 F 1257, Katwijk</text:p>
              </text:list-item>
              <text:list-item text:style-override="id1-3-2-1-1-2-4">
                <text:number>•</text:number>
                <text:p text:style-name="al">Zaaknummer: Z2026-000011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430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103</meta:user-defined>
    <meta:user-defined meta:name="DCTERMS.abstract">Kennisgeving omgevingsvergunning verleend voor het aanleggen van 4 woonwagenstandplaatsen + 4 bergingen en plaatsen 1 woonwagen Gansakker 24, 26, 28, 30,  5433KC Katwijk NB, kadastraal CUI00 F 1257, Katwijk</meta:user-defined>
    <dc:language>nl</dc:language>
    <meta:user-defined meta:name="DC.title">Kennisgeving omgevingsvergunning verleend voor het aanleggen van 4 woonwagenstandplaatsen + 4 bergingen en plaatsen 1 woonwagen Gansakker 24, 26, 28, 30,  5433KC Katwijk NB, kadastraal CUI00 F 1257, Katwijk</meta:user-defined>
    <meta:user-defined meta:name="OVERHEIDop.datumEindeReactietermijn">2026-06-03</meta:user-defined>
    <meta:user-defined meta:name="OVERHEIDop.terinzageleggingBG">https://jeleefomgeving.nl/inzien/826458385/15f0ff9f-7028-4b6e-8ce2-84f98b78c494</meta:user-defined>
    <meta:user-defined meta:name="OVERHEIDop.locatietype/OVERHEIDop.gebiedsmarkering">GeometrieRef</meta:user-defined>
    <meta:user-defined meta:name="DCTERMS.W3CDTF/DCTERMS.available">2026-04-30</meta:user-defined>
    <meta:user-defined meta:name="DCTERMS.W3CDTF/OVERHEIDop.jaargang">2026</meta:user-defined>
    <meta:user-defined meta:name="OVERHEIDop.externeBijlage">Afwijkvergunning|exb-2026-15259</meta:user-defined>
    <meta:user-defined meta:name="OVERHEIDop.publicationIssue">204305</meta:user-defined>
    <meta:user-defined meta:name="OVERHEIDop.GmbID/DC.identifier">gmb-2026-204305</meta:user-defined>
    <meta:user-defined meta:name="OVERHEIDop.versieInformatie"/>
  </office:meta>
</office:document-meta>
</file>