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Burgemeester van de Wildenberglaan 46​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GR De Peel B.V.</text:p>
            <text:p text:style-name="common-al">Locatie: Burgemeester van de Wildenberglaan 46a​ te De Rips</text:p>
            <text:p text:style-name="common-al">Activiteit: MBA Opslaan van grond</text:p>
            <text:p text:style-name="common-al">Voor: Het eenmalig opslaan van een partij tarragrond</text:p>
            <text:p text:style-name="common-al">Datum melding: 20 april 2026</text:p>
            <text:p text:style-name="common-al">DSO verzoeknummer: 20260420013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416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3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416</meta:user-defined>
    <dc:language>nl</dc:language>
    <meta:user-defined meta:name="OVERHEIDop.locatietype/OVERHEIDop.gebiedsmarkering">Adres</meta:user-defined>
    <meta:user-defined meta:name="DC.title">Gemeente Gemert-Bakel, melding Besluit activiteiten leefomgeving, Burgemeester van de Wildenberglaan 46​a te De Rip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04</meta:user-defined>
    <meta:user-defined meta:name="OVERHEIDop.GmbID/DC.identifier">gmb-2026-204304</meta:user-defined>
    <meta:user-defined meta:name="OVERHEIDop.versieInformatie"/>
  </office:meta>
</office:document-meta>
</file>