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dakterras en realiseren van appartementen, Jan Pieterszoon Coenstraat 3-BS, 3531EK Utrecht, GU-Z2026-005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48</text:p>
            <text:p text:style-name="common-al">Toelichting: het bouwen van een uitbouw met dakterras en realiseren van appartemente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3148</meta:user-defined>
    <meta:user-defined meta:name="DCTERMS.abstract">Toelichting: het bouwen van een uitbouw met dakterras en realiseren van appartementen</meta:user-defined>
    <dc:language>nl</dc:language>
    <meta:user-defined meta:name="OVERHEIDop.locatietype/OVERHEIDop.gebiedsmarkering">Vlak</meta:user-defined>
    <meta:user-defined meta:name="DC.title">Aanvraag omgevingsvergunning, het bouwen van een uitbouw met dakterras en realiseren van appartementen, Jan Pieterszoon Coenstraat 3-BS, 3531EK Utrecht, GU-Z2026-0053148</meta:user-defined>
    <meta:user-defined meta:name="OVERHEIDop.datumEindeReactietermijn">2026-06-16</meta:user-defined>
    <meta:user-defined meta:name="OVERHEIDop.terinzageleggingBG">https://jeleefomgeving.nl/inzien/002220647/8b50b529-3f63-4261-82cb-612b6861632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3</meta:user-defined>
    <meta:user-defined meta:name="OVERHEIDop.GmbID/DC.identifier">gmb-2026-204303</meta:user-defined>
    <meta:user-defined meta:name="OVERHEIDop.versieInformatie"/>
  </office:meta>
</office:document-meta>
</file>