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uitbouw aan de voorzijde, Trapwissel 1, 3551WB Utrecht, GU-Z2026-0053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3108</text:p>
            <text:p text:style-name="common-al">Toelichting: het bouwen van een uitbouw aan de voorzijde</text:p>
            <text:p text:style-name="common-al">Datum ontvangst aanvraag: 21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430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30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30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3108</meta:user-defined>
    <meta:user-defined meta:name="DCTERMS.abstract">Toelichting: het bouwen van een uitbouw aan de voorzijde</meta:user-defined>
    <dc:language>nl</dc:language>
    <meta:user-defined meta:name="OVERHEIDop.locatietype/OVERHEIDop.gebiedsmarkering">Vlak</meta:user-defined>
    <meta:user-defined meta:name="DC.title">Aanvraag omgevingsvergunning, het bouwen van een uitbouw aan de voorzijde, Trapwissel 1, 3551WB Utrecht, GU-Z2026-0053108</meta:user-defined>
    <meta:user-defined meta:name="OVERHEIDop.datumEindeReactietermijn">2026-06-16</meta:user-defined>
    <meta:user-defined meta:name="OVERHEIDop.terinzageleggingBG">https://jeleefomgeving.nl/inzien/002220647/f7a8c947-5145-41a5-8c6f-80d0b0752ca8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302</meta:user-defined>
    <meta:user-defined meta:name="OVERHEIDop.GmbID/DC.identifier">gmb-2026-204302</meta:user-defined>
    <meta:user-defined meta:name="OVERHEIDop.versieInformatie"/>
  </office:meta>
</office:document-meta>
</file>