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het evenement Purmerend Wenst elkaar op 1 januari 2026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besloten de evenementenvergunning voor het organiseren van het evenement Purmerend Wenst elkaar op 1 januari 2026, Koe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30 december 2025</text:p>
            <text:p text:style-name="common-al">Zaaknummer : Z2025-0000484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43</meta:user-defined>
    <meta:user-defined meta:name="DCTERMS.abstract">Betreft: beschikking op aanvraag op locatie Koemarkt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het evenement Purmerend Wenst elkaar op 1 januari 2026, Koemarkt te Purmerend</meta:user-defined>
    <meta:user-defined meta:name="OVERHEIDop.datumEindeReactietermijn">2026-02-10</meta:user-defined>
    <meta:user-defined meta:name="OVERHEIDop.terinzageleggingBG">https://jeleefomgeving.nl/inzien/001801582/7ff9e3e9-b753-456c-9644-dd9ed706469a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43</meta:user-defined>
    <meta:user-defined meta:name="OVERHEIDop.GmbID/DC.identifier">gmb-2026-2043</meta:user-defined>
    <meta:user-defined meta:name="OVERHEIDop.versieInformatie"/>
  </office:meta>
</office:document-meta>
</file>