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ussenvloer in een bedrijfsgebouw, Overvliet 142, 3545NH Utrecht, GU-Z2026-005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42, 3545NH Utrecht</text:p>
            <text:p text:style-name="common-al">GU-Z2026-0050724</text:p>
            <text:p text:style-name="common-al">Toelichting: het bouwen van een tussen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2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724</meta:user-defined>
    <meta:user-defined meta:name="DCTERMS.abstract">Toelichting: het bouwen van een tussen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tussenvloer in een bedrijfsgebouw, Overvliet 142, 3545NH Utrecht, GU-Z2026-0050724</meta:user-defined>
    <meta:user-defined meta:name="OVERHEIDop.datumEindeReactietermijn">2026-06-09</meta:user-defined>
    <meta:user-defined meta:name="OVERHEIDop.terinzageleggingBG">https://jeleefomgeving.nl/inzien/002220647/b84e9005-2532-42f5-bca8-30feeaf7365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91</meta:user-defined>
    <meta:user-defined meta:name="OVERHEIDop.GmbID/DC.identifier">gmb-2026-204291</meta:user-defined>
    <meta:user-defined meta:name="OVERHEIDop.versieInformatie"/>
  </office:meta>
</office:document-meta>
</file>