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akkapel door te verbreden en te ver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254 </text:p>
            <text:p text:style-name="common-al"> Omschrijving: vervangen van dakkapel door te verbreden en te verla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rdiniëpad 1 5632TZ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8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25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28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8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8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54</meta:user-defined>
    <meta:user-defined meta:name="DCTERMS.abstract">vervangen van dakkapel door te verbreden en te verl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van dakkapel door te verbreden en te verlagen</meta:user-defined>
    <meta:user-defined meta:name="OVERHEIDop.datumEindeReactietermijn">2026-06-10</meta:user-defined>
    <meta:user-defined meta:name="OVERHEIDop.terinzageleggingBG">https://publicaties.eindhoven.nl/dossier/EHV-ZP2026-002254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89</meta:user-defined>
    <meta:user-defined meta:name="OVERHEIDop.GmbID/DC.identifier">gmb-2026-204289</meta:user-defined>
    <meta:user-defined meta:name="OVERHEIDop.versieInformatie"/>
  </office:meta>
</office:document-meta>
</file>