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raven van de grond voor het aanleggen van kabels en (buis)leidingen, Lange Hagelstraat 64, 3531BK Utrecht, GU-Z2026-0047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Hagelstraat 64, 3531BK Utrecht</text:p>
            <text:p text:style-name="common-al">GU-Z2026-0047677</text:p>
            <text:p text:style-name="common-al">Toelichting: het graven van de grond voor het aanleggen van kabels en (buis)leid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2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7677</meta:user-defined>
    <meta:user-defined meta:name="DCTERMS.abstract">Toelichting: het graven van de grond voor het aanleggen van kabels en (buis)leid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graven van de grond voor het aanleggen van kabels en (buis)leidingen, Lange Hagelstraat 64, 3531BK Utrecht, GU-Z2026-0047677</meta:user-defined>
    <meta:user-defined meta:name="OVERHEIDop.datumEindeReactietermijn">2026-06-09</meta:user-defined>
    <meta:user-defined meta:name="OVERHEIDop.terinzageleggingBG">https://jeleefomgeving.nl/inzien/002220647/62689714-9ab8-49e5-a980-4abf3860d18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88</meta:user-defined>
    <meta:user-defined meta:name="OVERHEIDop.GmbID/DC.identifier">gmb-2026-204288</meta:user-defined>
    <meta:user-defined meta:name="OVERHEIDop.versieInformatie"/>
  </office:meta>
</office:document-meta>
</file>