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Horecastraatkaatsen (HOR-2026-0361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Horecastraatkaatsen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Horecastraatkaatsen op het Oldehoofsterkerkhof in Leeuwarden. Het evenement is op 4 juli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8-04-2026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428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8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8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6-036179</meta:user-defined>
    <dc:language>nl</dc:language>
    <meta:user-defined meta:name="OVERHEIDop.locatietype/OVERHEIDop.gebiedsmarkering">Vlak</meta:user-defined>
    <meta:user-defined meta:name="DC.title">Ontheffing verstrekken zwak-alcoholische drank artikel 35 voor Horecastraatkaatsen (HOR-2026-036179)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285</meta:user-defined>
    <meta:user-defined meta:name="OVERHEIDop.GmbID/DC.identifier">gmb-2026-204285</meta:user-defined>
    <meta:user-defined meta:name="OVERHEIDop.versieInformatie"/>
  </office:meta>
</office:document-meta>
</file>