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een kantoor naar een woning aan Oude Delft 101A 2611B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01A 2611BD Delft | het omzetten van een kantoor naar een woning | 24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8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28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84</meta:user-defined>
    <meta:user-defined meta:name="DCTERMS.abstract">Oude Delft 101A</meta:user-defined>
    <dc:language>nl</dc:language>
    <meta:user-defined meta:name="OVERHEIDop.locatietype/OVERHEIDop.gebiedsmarkering">Vlak</meta:user-defined>
    <meta:user-defined meta:name="DC.title">Aanvraag vergunning voor het omzetten van een kantoor naar een woning aan Oude Delft 101A 2611BD Delf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82</meta:user-defined>
    <meta:user-defined meta:name="OVERHEIDop.GmbID/DC.identifier">gmb-2026-204282</meta:user-defined>
    <meta:user-defined meta:name="OVERHEIDop.versieInformatie"/>
  </office:meta>
</office:document-meta>
</file>