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geschakelde woning: dakkapel in voorgevel- en achtergeveldakvlak, aan Opaalstraat 31, 6534XL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geschakelde woning: dakkapel in voorgevel- en achtergeveldakvlak aan Opaalstraat 31, 6534XL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1349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0 maart 2026. De gemeente neemt daarover waarschijnlijk 6 me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27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7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7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49</meta:user-defined>
    <meta:user-defined meta:name="DCTERMS.abstract">Betreft: Aanvraag op locatie Opaalstraat 31, 6534XL Nijmegen</meta:user-defined>
    <dc:language>nl</dc:language>
    <meta:user-defined meta:name="OVERHEIDop.locatietype/OVERHEIDop.gebiedsmarkering">Vlak</meta:user-defined>
    <meta:user-defined meta:name="DC.title">Aanvraag omgevingsvergunning voor geschakelde woning: dakkapel in voorgevel- en achtergeveldakvlak, aan Opaalstraat 31, 6534XL Nijmegen</meta:user-defined>
    <meta:user-defined meta:name="OVERHEIDop.datumEindeReactietermijn">2026-05-06</meta:user-defined>
    <meta:user-defined meta:name="OVERHEIDop.terinzageleggingBG">https://jeleefomgeving.nl/inzien/001479179/da3289b1-c178-4f34-a41e-29694ada8801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279</meta:user-defined>
    <meta:user-defined meta:name="OVERHEIDop.GmbID/DC.identifier">gmb-2026-204279</meta:user-defined>
    <meta:user-defined meta:name="OVERHEIDop.versieInformatie"/>
  </office:meta>
</office:document-meta>
</file>