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De Riete 6A, 8424SM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6 heeft de gemeente een melding ontvangen voor activiteiten waarvoor geen vergunningplicht geldt op de locatie De Riete 6A, 8424SM Elsloo. De melding is geregistreerd onder zaaknummer Z2026-00002154. De melding betreft:</text:p>
            <text:p text:style-name="common-al">Aanpassing dierenverdeling over stall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0427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7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7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15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melding De Riete 6A, 8424SM Elsloo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276</meta:user-defined>
    <meta:user-defined meta:name="OVERHEIDop.GmbID/DC.identifier">gmb-2026-204276</meta:user-defined>
    <meta:user-defined meta:name="OVERHEIDop.versieInformatie"/>
  </office:meta>
</office:document-meta>
</file>