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wering aan Markt 5 2611G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5 2611GP Delft | het plaatsen van zonnewering | 27-04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483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427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7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7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483</meta:user-defined>
    <meta:user-defined meta:name="DCTERMS.abstract">Markt 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zonnewering aan Markt 5 2611GP Delf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274</meta:user-defined>
    <meta:user-defined meta:name="OVERHEIDop.GmbID/DC.identifier">gmb-2026-204274</meta:user-defined>
    <meta:user-defined meta:name="OVERHEIDop.versieInformatie"/>
  </office:meta>
</office:document-meta>
</file>