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Hoofdstraat Oost 26, 8471JM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2000 voor een APV-ontheffing op de locatie Hoofdstraat Oost 26, 8471JM Wolvega. De vergunning is verleend. Het besluit betreft:</text:p>
            <text:p text:style-name="common-al">plaatsen van bouwhekken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42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Hoofdstraat Oost 26, 8471JM Wolveg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1</meta:user-defined>
    <meta:user-defined meta:name="OVERHEIDop.GmbID/DC.identifier">gmb-2026-204271</meta:user-defined>
    <meta:user-defined meta:name="OVERHEIDop.versieInformatie"/>
  </office:meta>
</office:document-meta>
</file>