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Javastraat 1 A, 2585 AA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40% snoeien van 1 boom (stamomtrek 410 cm), staande in de achtertuin van het perceel Javastraat 1A</text:p>
            <text:p text:style-name="common-al"/>
            <text:p text:style-name="common-al">Ons kenmerk: VTH2026-55370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Centrum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Javastraat 1 A, 2585 AA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3-04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04270</text:span><text:line-break/><text:date style:data-style-name="dag" text:fixed="true" text:date-value="2026-04-30"/><text:line-break/><text:date style:data-style-name="jaar" text:fixed="true" text:date-value="2026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4270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4270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TH2026-55370</meta:user-defined>
    <meta:user-defined meta:name="DCTERMS.abstract">het 40% snoeien van 1 boom (stamomtrek 410 cm), staande in de achtertuin van het perceel Javastraat 1A</meta:user-defined>
    <dc:language>nl</dc:language>
    <meta:user-defined meta:name="OVERHEIDop.locatietype/OVERHEIDop.gebiedsmarkering">Punt</meta:user-defined>
    <meta:user-defined meta:name="DC.title">Omgevingsvergunning - Aangevraagd, Javastraat 1 A, 2585 AA 's-Gravenhage</meta:user-defined>
    <meta:user-defined meta:name="DCTERMS.W3CDTF/DCTERMS.available">2026-04-30</meta:user-defined>
    <meta:user-defined meta:name="DCTERMS.W3CDTF/OVERHEIDop.jaargang">2026</meta:user-defined>
    <meta:user-defined meta:name="OVERHEIDop.publicationIssue">204270</meta:user-defined>
    <meta:user-defined meta:name="OVERHEIDop.GmbID/DC.identifier">gmb-2026-204270</meta:user-defined>
    <meta:user-defined meta:name="OVERHEIDop.versieInformatie"/>
  </office:meta>
</office:document-meta>
</file>