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tarten van een kleinschalige onderneming aan huis Olijf en Tapenade Huis Veerkade 194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tarten van een kleinschalige onderneming aan huis Olijf en Tapenade 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erkade 194  </text:p>
            <text:p text:style-name="common-al">3201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965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42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96555</meta:user-defined>
    <meta:user-defined meta:name="DCTERMS.abstract">Het starten van een kleinschalige onderneming aan huis Olijf en Tapenade Huis</meta:user-defined>
    <dc:language>nl</dc:language>
    <meta:user-defined meta:name="OVERHEIDop.locatietype/OVERHEIDop.gebiedsmarkering">Punt</meta:user-defined>
    <meta:user-defined meta:name="DC.title">Gemeente Nissewaard - Aanvraag omgevingsvergunning het starten van een kleinschalige onderneming aan huis Olijf en Tapenade Huis Veerkade 194, 3201 LD Spijkeniss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69</meta:user-defined>
    <meta:user-defined meta:name="OVERHEIDop.GmbID/DC.identifier">gmb-2026-204269</meta:user-defined>
    <meta:user-defined meta:name="OVERHEIDop.versieInformatie"/>
  </office:meta>
</office:document-meta>
</file>