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0986, Frederiklaan 191 5616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0986 </text:p>
            <text:p text:style-name="common-al"> Omschrijving: realiseren van extra wooneenheden inclusief een kunstgalerij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Frederiklaan 191 5616NG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426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6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6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986</meta:user-defined>
    <meta:user-defined meta:name="DCTERMS.abstract">realiseren van extra wooneenheden inclusief een kunstgal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0986, Frederiklaan 191 5616NG Eindhov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267</meta:user-defined>
    <meta:user-defined meta:name="OVERHEIDop.GmbID/DC.identifier">gmb-2026-204267</meta:user-defined>
    <meta:user-defined meta:name="OVERHEIDop.versieInformatie"/>
  </office:meta>
</office:document-meta>
</file>