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interne doorbraak en vergroten van het trapgat, Livingstonelaan 225, 3526HE Utrecht, GU-Z2026-0051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vingstonelaan 225, 3526HE Utrecht</text:p>
            <text:p text:style-name="common-al">GU-Z2026-0051708</text:p>
            <text:p text:style-name="common-al">Toelichting: het maken van een interne doorbraak en vergroten van het trapga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26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6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6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708</meta:user-defined>
    <meta:user-defined meta:name="DCTERMS.abstract">Toelichting: het maken van een interne doorbraak en vergroten van het trapgat</meta:user-defined>
    <dc:language>nl</dc:language>
    <meta:user-defined meta:name="OVERHEIDop.locatietype/OVERHEIDop.gebiedsmarkering">Vlak</meta:user-defined>
    <meta:user-defined meta:name="DC.title">Verleende Omgevingsvergunning, het maken van een interne doorbraak en vergroten van het trapgat, Livingstonelaan 225, 3526HE Utrecht, GU-Z2026-0051708</meta:user-defined>
    <meta:user-defined meta:name="OVERHEIDop.datumEindeReactietermijn">2026-06-09</meta:user-defined>
    <meta:user-defined meta:name="OVERHEIDop.terinzageleggingBG">https://jeleefomgeving.nl/inzien/002220647/c4a9ef99-10af-40af-91a0-db12e3e1ec67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265</meta:user-defined>
    <meta:user-defined meta:name="OVERHEIDop.GmbID/DC.identifier">gmb-2026-204265</meta:user-defined>
    <meta:user-defined meta:name="OVERHEIDop.versieInformatie"/>
  </office:meta>
</office:document-meta>
</file>