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exploiteren van een andere milieubelastende installatie voor het houden van landbouwhuisdieren op de locatie Schatkuilsestraat 3B te Overasselt zaaknummer Z26AB.0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24 april 2026 </text:p>
            <text:p text:style-name="common-al">
            <text:span text:style-name="nadrukvet">DSO-kenmerk:</text:span> 2026042400869</text:p>
            <text:p text:style-name="common-al">
            <text:span text:style-name="nadrukvet">Voor:</text:span> het exploiteren van een andere milieubelastende installatie voor het houden van landbouwhuisdieren </text:p>
            <text:p text:style-name="common-al">
            <text:span text:style-name="nadrukvet">Locatie:</text:span> Schatkuilsestraat 3B te Overasselt </text:p>
            <text:p text:style-name="common-al">
            <text:span text:style-name="nadrukvet">Ons zaaknummer:</text:span> Z26AB.039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9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0425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5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5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exploiteren van een andere milieubelastende installatie voor het houden van landbouwhuisdieren op de locatie Schatkuilsestraat 3B te Overasselt zaaknummer Z26AB.0396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256</meta:user-defined>
    <meta:user-defined meta:name="OVERHEIDop.GmbID/DC.identifier">gmb-2026-204256</meta:user-defined>
    <meta:user-defined meta:name="OVERHEIDop.versieInformatie"/>
  </office:meta>
</office:document-meta>
</file>