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tacaravan voor tijdelijke bewoning op de locatie naast Molenstraat 2 te Millingen aan de Rijn zaaknummer Z26AB.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1134</text:p>
            <text:p text:style-name="common-al">
            <text:span text:style-name="nadrukvet">Voor:</text:span> het plaatsen van een stacaravan voor tijdelijke bewoning </text:p>
            <text:p text:style-name="common-al">
            <text:span text:style-name="nadrukvet">Locatie:</text:span> naast Molenstraat 2 te Millingen aan de Rijn </text:p>
            <text:p text:style-name="common-al">
            <text:span text:style-name="nadrukvet">Ons zaaknummer:</text:span> Z26AB.03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stacaravan voor tijdelijke bewoning op de locatie naast Molenstraat 2 te Millingen aan de Rijn zaaknummer Z26AB.039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4</meta:user-defined>
    <meta:user-defined meta:name="OVERHEIDop.GmbID/DC.identifier">gmb-2026-204254</meta:user-defined>
    <meta:user-defined meta:name="OVERHEIDop.versieInformatie"/>
  </office:meta>
</office:document-meta>
</file>