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noveren van de voorgevel en het dak van het pand, Marsdiepstraat 371 - 373 1784AH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arsdiepstraat 371 - 373 1784AH in Den Helder, renoveren van de voorgevel en het dak van het pand</text:p>
            <text:p text:style-name="common-al">Datum ontvangst: 24-04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425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5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5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4-0113</meta:user-defined>
    <meta:user-defined meta:name="DCTERMS.abstract">renoveren van de voorgevel en het dak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noveren van de voorgevel en het dak van het pand, Marsdiepstraat 371 - 373 1784AH in Den Helde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250</meta:user-defined>
    <meta:user-defined meta:name="OVERHEIDop.GmbID/DC.identifier">gmb-2026-204250</meta:user-defined>
    <meta:user-defined meta:name="OVERHEIDop.versieInformatie"/>
  </office:meta>
</office:document-meta>
</file>