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epenloftspul Snakkerbuorren aan Oan 'e Dyk 56 (doarpstun) in Snakkerburen (EVE-2026-03557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Iepenloftspul Snakkerbuorren aan Oan 'e Dyk 56 (doarpstun) in Snakkerburen. Het evenement is op 16, 17, 19, 20, 22 t/m 30 juni 2026. De technische doorlopen zijn op 6, 7, 9, 12 en 13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8-04-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424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4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4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577</meta:user-defined>
    <dc:language>nl</dc:language>
    <meta:user-defined meta:name="OVERHEIDop.locatietype/OVERHEIDop.gebiedsmarkering">Lijn</meta:user-defined>
    <meta:user-defined meta:name="DC.title">Verleende Evenementenvergunning voor Iepenloftspul Snakkerbuorren aan Oan 'e Dyk 56 (doarpstun) in Snakkerburen (EVE-2026-035577)</meta:user-defined>
    <meta:user-defined meta:name="DCTERMS.W3CDTF/DCTERMS.available">2026-04-30</meta:user-defined>
    <meta:user-defined meta:name="DCTERMS.W3CDTF/OVERHEIDop.jaargang">2026</meta:user-defined>
    <meta:user-defined meta:name="OVERHEIDop.publicationIssue">204248</meta:user-defined>
    <meta:user-defined meta:name="OVERHEIDop.GmbID/DC.identifier">gmb-2026-204248</meta:user-defined>
    <meta:user-defined meta:name="OVERHEIDop.versieInformatie"/>
  </office:meta>
</office:document-meta>
</file>