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​, melding Besluit activiteiten leefomgeving, ​ Grote Bottel te D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​ maakt bekend dat er een melding ingevolge het Besluit activiteiten leefomgeving (Bal) is ontvangen.</text:p>
            <text:p text:style-name="common-al">Bedrijf: Grondbalans B.V. </text:p>
            <text:p text:style-name="common-al">Locatie: Grote Bottel te Deurne </text:p>
            <text:p text:style-name="common-al">Activiteit: MBA toepassen grond</text:p>
            <text:p text:style-name="common-al">Voor: toepassen grond voor het bouwrijp maken van de locatie</text:p>
            <text:p text:style-name="common-al">Datum melding: 16 april 2026</text:p>
            <text:p text:style-name="common-al">DSO verzoeknummer: 202604160139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2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42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259</meta:user-defined>
    <dc:language>nl</dc:language>
    <meta:user-defined meta:name="OVERHEIDop.locatietype/OVERHEIDop.gebiedsmarkering">Lijn</meta:user-defined>
    <meta:user-defined meta:name="DC.title">Gemeente Deurne​, melding Besluit activiteiten leefomgeving, ​ Grote Bottel te Deurn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46</meta:user-defined>
    <meta:user-defined meta:name="OVERHEIDop.GmbID/DC.identifier">gmb-2026-204246</meta:user-defined>
    <meta:user-defined meta:name="OVERHEIDop.versieInformatie"/>
  </office:meta>
</office:document-meta>
</file>