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bedrijfsruimte aan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 het realiseren van een nieuwbouw bedrijfsruimte | 2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8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2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1</meta:user-defined>
    <meta:user-defined meta:name="DCTERMS.abstract">Terminal 2 Rotterdamseweg 266a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bedrijfsruimte aan Rotterdamseweg 266A 2628AS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45</meta:user-defined>
    <meta:user-defined meta:name="OVERHEIDop.GmbID/DC.identifier">gmb-2026-204245</meta:user-defined>
    <meta:user-defined meta:name="OVERHEIDop.versieInformatie"/>
  </office:meta>
</office:document-meta>
</file>