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aanbouw aan de achterzijde van de woning, Mergelwal 25 te Nieuwegein, Z2026-00000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aanbouw aan de achterzijde van de woning, Mergelwal 25 te Nieuwegein</text:p>
            <text:p text:style-name="common-al"/>
            <text:p text:style-name="common-al">
            <text:span text:style-name="nadrukcur">Ontvangen op: </text:span>14 januari 2026</text:p>
            <text:p text:style-name="common-al">
            <text:span text:style-name="nadrukcur">Omschrijving: </text:span>het realiseren van een aanbouw aan de achterzijde van de woning</text:p>
            <text:p text:style-name="common-al">
            <text:span text:style-name="nadrukcur">Kenmerk:</text:span> Z2026-000000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42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Aanvraag op locatie Mergelwal 25, 3432ZM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realiseren van een aanbouw aan de achterzijde van de woning, Mergelwal 25 te Nieuwegein, Z2026-0000006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24</meta:user-defined>
    <meta:user-defined meta:name="OVERHEIDop.GmbID/DC.identifier">gmb-2026-20424</meta:user-defined>
    <meta:user-defined meta:name="OVERHEIDop.versieInformatie"/>
  </office:meta>
</office:document-meta>
</file>