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21, 1214 HE Hilversum, Papaverstraat 9, 1214 HH Hilversum, Neuweg 258, 1214 HD Hilversum, Bosdrift 67, 1214 JT Hilversum, Diependaalselaan 214, 1214 KG Hilversum, Lupinestraat 39, 1214 G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liestraat 21, 1214 HE Hilversum, Papaverstraat 9, 1214 HH Hilversum, Neuweg 258, 1214 HD Hilversum, Bosdrift 67, 1214 JT Hilversum, Diependaalselaan 214, 1214 KG Hilversum, Lupinestraat 39, 1214 GC Hilversum, Verzoeklocatie 2026042400716 (impregneren en voegwerk gevels 52 woningen Bloemenbuurt); 1968554; 24-04-2026; Status: Aanvraag ontvangen, gemeente Hilversum</text:p>
            <text:p text:style-name="common-al">
            
          </text:p>
            <text:p text:style-name="common-al">Datum indiening aanvraag: 2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2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855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Leliestraat 21, 1214 HE Hilversum, Papaverstraat 9, 1214 HH Hilversum, Neuweg 258, 1214 HD Hilversum, Bosdrift 67, 1214 JT Hilversum, Diependaalselaan 214, 1214 KG Hilversum, Lupinestraat 39, 1214 GC</meta:user-defined>
    <meta:user-defined meta:name="DCTERMS.W3CDTF/DCTERMS.available">2026-04-30</meta:user-defined>
    <meta:user-defined meta:name="DCTERMS.W3CDTF/OVERHEIDop.jaargang">2026</meta:user-defined>
    <meta:user-defined meta:name="OVERHEIDop.publicationIssue">204238</meta:user-defined>
    <meta:user-defined meta:name="OVERHEIDop.GmbID/DC.identifier">gmb-2026-204238</meta:user-defined>
    <meta:user-defined meta:name="OVERHEIDop.versieInformatie"/>
  </office:meta>
</office:document-meta>
</file>