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anaathorst 11, 2592 S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coniferen (stamomtrek 101 cm), staande in de achtertuin van het perceel Granaathorst 11</text:p>
            <text:p text:style-name="common-al"/>
            <text:p text:style-name="common-al">Ons kenmerk: VTH2026-5548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anaathorst 11, 2592 S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423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3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3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5485</meta:user-defined>
    <meta:user-defined meta:name="DCTERMS.abstract">het kappen van 2 coniferen (stamomtrek 101 cm), staande in de achtertuin van het perceel Granaathorst 11</meta:user-defined>
    <dc:language>nl</dc:language>
    <meta:user-defined meta:name="OVERHEIDop.locatietype/OVERHEIDop.gebiedsmarkering">Punt</meta:user-defined>
    <meta:user-defined meta:name="DC.title">Omgevingsvergunning - Aangevraagd, Granaathorst 11, 2592 SN 's-Gravenhag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237</meta:user-defined>
    <meta:user-defined meta:name="OVERHEIDop.GmbID/DC.identifier">gmb-2026-204237</meta:user-defined>
    <meta:user-defined meta:name="OVERHEIDop.versieInformatie"/>
  </office:meta>
</office:document-meta>
</file>