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APV, inclusieve herdinking 4 mei 2026, Park Eekhout (zaaknummer 84615-2026)</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hebben het volgende besluit genomen en verzonden:</text:p>
            <text:p text:style-name="common-al">Op 24 april 2026, is een kennisgeving verleend op basis van de Algemene Plaatselijke Verordening 2024 (APV) voor een inclusieve herdinking 4 mei 2026 op <text:span text:style-name="nadrukvet">4 mei 2026</text:span>, in <text:span text:style-name="nadrukvet">Park Eekhout</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22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2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2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gunning APV, inclusieve herdinking 4 mei 2026, Park Eekhout (zaaknummer 84615-2026)</meta:user-defined>
    <meta:user-defined meta:name="DCTERMS.W3CDTF/DCTERMS.available">2026-04-30</meta:user-defined>
    <meta:user-defined meta:name="DCTERMS.W3CDTF/OVERHEIDop.jaargang">2026</meta:user-defined>
    <meta:user-defined meta:name="OVERHEIDop.publicationIssue">204223</meta:user-defined>
    <meta:user-defined meta:name="OVERHEIDop.GmbID/DC.identifier">gmb-2026-204223</meta:user-defined>
    <meta:user-defined meta:name="OVERHEIDop.versieInformatie"/>
  </office:meta>
</office:document-meta>
</file>