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oge Vuurseweg 11 3749AB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Hoge Vuurseweg 11 3749AB Lage Vuursche</text:span>,het vergroten van een theehuis (17-12-2025)</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text:p>
            <text:p text:style-name="common-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422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2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2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01151</meta:user-defined>
    <meta:user-defined meta:name="DCTERMS.abstract">het vergroten van een theehuis</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Hoge Vuurseweg 11 3749AB Lage Vuursche</meta:user-defined>
    <meta:user-defined meta:name="DCTERMS.W3CDTF/DCTERMS.available">2026-04-30</meta:user-defined>
    <meta:user-defined meta:name="DCTERMS.W3CDTF/OVERHEIDop.jaargang">2026</meta:user-defined>
    <meta:user-defined meta:name="OVERHEIDop.publicationIssue">204221</meta:user-defined>
    <meta:user-defined meta:name="OVERHEIDop.GmbID/DC.identifier">gmb-2026-204221</meta:user-defined>
    <meta:user-defined meta:name="OVERHEIDop.versieInformatie"/>
  </office:meta>
</office:document-meta>
</file>