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reclameborden van19 juni tot 22 juni 2026,Ter Aar/ Langeraar/Nieuwkoop/Nieuwveen/Zevenhoven - Coach4you Nieuw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Aar, Langeraar, Nieuwkoop, Nieuwveen, Zevenhoven - Er worden 10 borden geplaatst van 19 juni tot 22 juni 2026, voor de aankondiging van Coach4you op 22 juni 2026.</text:p>
            <text:p text:style-name="last-al">Geen zienswijze, bezwaar of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04215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215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215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dc:language>nl</dc:language>
    <meta:user-defined meta:name="OVERHEIDop.locatietype/OVERHEIDop.gebiedsmarkering">Gemeente</meta:user-defined>
    <meta:user-defined meta:name="DC.title">Melding reclameborden van19 juni tot 22 juni 2026,Ter Aar/ Langeraar/Nieuwkoop/Nieuwveen/Zevenhoven - Coach4you Nieuwkoop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4215</meta:user-defined>
    <meta:user-defined meta:name="OVERHEIDop.GmbID/DC.identifier">gmb-2026-204215</meta:user-defined>
    <meta:user-defined meta:name="OVERHEIDop.versieInformatie"/>
  </office:meta>
</office:document-meta>
</file>