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Weurtseweg 201 Nijmegen vanaf 17-08-2026 t/m 20-09-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bouwobjecten Weurtseweg 201 Nijmegen vanaf 17-08-2026 t/m 20-09-2026 aan Weurtseweg 201, Nijmegen.</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2322.</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april 2026. De gemeente neemt daarover waarschijnlijk 12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21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1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1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322</meta:user-defined>
    <meta:user-defined meta:name="DCTERMS.abstract">Betreft: Aanvraag op locatie Weurtseweg 201, Nijmegen</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Plaatsen bouwobjecten Weurtseweg 201 Nijmegen vanaf 17-08-2026 t/m 20-09-2026</meta:user-defined>
    <meta:user-defined meta:name="OVERHEIDop.datumEindeReactietermijn">2026-06-12</meta:user-defined>
    <meta:user-defined meta:name="OVERHEIDop.terinzageleggingBG">https://jeleefomgeving.nl/inzien/001479179/38447eeb-2f32-4c01-876d-ed5647c00086</meta:user-defined>
    <meta:user-defined meta:name="DCTERMS.W3CDTF/DCTERMS.available">2026-04-29</meta:user-defined>
    <meta:user-defined meta:name="DCTERMS.W3CDTF/OVERHEIDop.jaargang">2026</meta:user-defined>
    <meta:user-defined meta:name="OVERHEIDop.publicationIssue">204213</meta:user-defined>
    <meta:user-defined meta:name="OVERHEIDop.GmbID/DC.identifier">gmb-2026-204213</meta:user-defined>
    <meta:user-defined meta:name="OVERHEIDop.versieInformatie"/>
  </office:meta>
</office:document-meta>
</file>