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5 bomen (verleend met herplant 1 st, vergunningsvrij 4 st.), Ossenbeltsdijk 1 H35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deze Omgevingsvergunning bekend gemaakt aan de aanvrager van de vergunning:</text:p>
            <text:p text:style-name="common-al">Ossenbeltsdijk 1 H35, 7241RT Lochem, het kappen van 5 bomen (verleend met herplant 1 st, vergunningsvrij 4 st.), Z2025-0147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2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76</meta:user-defined>
    <meta:user-defined meta:name="DCTERMS.abstract">Z2025-01476 Ossenbeltsdijk 1 H35, 7241RT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5 bomen (verleend met herplant 1 st, vergunningsvrij 4 st.), Ossenbeltsdijk 1 H35, 7241RT Loch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421</meta:user-defined>
    <meta:user-defined meta:name="OVERHEIDop.GmbID/DC.identifier">gmb-2026-20421</meta:user-defined>
    <meta:user-defined meta:name="OVERHEIDop.versieInformatie"/>
  </office:meta>
</office:document-meta>
</file>