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Plaatsen bouwobjecten nabij Rosamundastraat vanaf 22-04-2026 t/m 16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Plaatsen bouwobjecten nabij Rosamundastraat vanaf 22-04-2026 t/m 16-06-2026 aan Rosamundstraat te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bouwobjecten zijn reeds geplaatst. De aanvraag is geregistreerd onder kenmerk Z2026-00002208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4 april 2026. De gemeente neemt daarover waarschijnlijk 9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420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20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08</meta:user-defined>
    <meta:user-defined meta:name="DCTERMS.abstract">Betreft: Aanvraag op locatie Rosamundstraat te Nijmeg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bouwobjectenvergunning voor Plaatsen bouwobjecten nabij Rosamundastraat vanaf 22-04-2026 t/m 16-06-2026</meta:user-defined>
    <meta:user-defined meta:name="OVERHEIDop.datumEindeReactietermijn">2026-06-09</meta:user-defined>
    <meta:user-defined meta:name="OVERHEIDop.terinzageleggingBG">https://jeleefomgeving.nl/inzien/001479179/0b3d2c99-a7c0-446c-b91a-e128dcc30a5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209</meta:user-defined>
    <meta:user-defined meta:name="OVERHEIDop.GmbID/DC.identifier">gmb-2026-204209</meta:user-defined>
    <meta:user-defined meta:name="OVERHEIDop.versieInformatie"/>
  </office:meta>
</office:document-meta>
</file>