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57, 2215KE Voorhout, het legaliseren van de geplaatste terrasschermen. Kenmerk Z2026-00001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geplaatste terrasschermen.</text:p>
            <text:p text:style-name="common-al">
            <text:span text:style-name="nadrukcur">Datum ontvangst:</text:span>2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2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renstraat 57, 2215KE Voorhout, het legaliseren van de geplaatste terrasschermen. Kenmerk Z2026-00001172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06</meta:user-defined>
    <meta:user-defined meta:name="OVERHEIDop.GmbID/DC.identifier">gmb-2026-204206</meta:user-defined>
    <meta:user-defined meta:name="OVERHEIDop.versieInformatie"/>
  </office:meta>
</office:document-meta>
</file>