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ieken 22, 8801 RA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61712 voor een omgevingsvergunning op de locatie De Wieken 22, 8801 RA in Franeker. De vergunning is verleend. Het besluit betreft het aanleggen van een oeverbescherming/kade. </text:p>
            <text:p text:style-name="common-al">Het besluit is verzonden op 27-04-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420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0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0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1712</meta:user-defined>
    <meta:user-defined meta:name="DCTERMS.abstract">Verleende omgevingsvergunning voor het aanleggen van een oeverbescherming/kade op de locatie De Wieken 22, 8801 RA in Franek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e Wieken 22, 8801 RA in Franeker</meta:user-defined>
    <meta:user-defined meta:name="DCTERMS.W3CDTF/DCTERMS.available">2026-04-29</meta:user-defined>
    <meta:user-defined meta:name="DCTERMS.W3CDTF/OVERHEIDop.jaargang">2026</meta:user-defined>
    <meta:user-defined meta:name="OVERHEIDop.publicationIssue">204205</meta:user-defined>
    <meta:user-defined meta:name="OVERHEIDop.GmbID/DC.identifier">gmb-2026-204205</meta:user-defined>
    <meta:user-defined meta:name="OVERHEIDop.versieInformatie"/>
  </office:meta>
</office:document-meta>
</file>