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alkonondersteuningen 4 woonblokken Westerschelde- en Zandkreekstraat  aan Westerscheldestraat 1, 4335 NC Middelburg, Zandkreekstraat 1, 4335 NM Middelburg, Westerscheldestra</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5670</text:span></text:p>
            <text:p text:style-name="common-al">
            
          </text:p>
            <text:p text:style-name="common-al">Burgemeester en wethouders van de gemeente Middelburg hebben een omgevingsvergunning verleend. De gemeente Middelburg geeft hiermee toestemming voor<text:span text:style-name="nadrukvet"> plaatsen balkonondersteuningen 4 woonblokken </text:span>aan <text:span text:style-name="nadrukvet">Westerscheldestraat en Zandkreekstraat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3-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2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56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plaatsen balkonondersteuningen 4 woonblokken Westerschelde- en Zandkreekstraat  aan Westerscheldestraat 1, 4335 NC Middelburg, Zandkreekstraat 1, 4335 NM Middelburg, Westerscheldestra</meta:user-defined>
    <meta:user-defined meta:name="DCTERMS.W3CDTF/DCTERMS.available">2026-04-29</meta:user-defined>
    <meta:user-defined meta:name="DCTERMS.W3CDTF/OVERHEIDop.jaargang">2026</meta:user-defined>
    <meta:user-defined meta:name="OVERHEIDop.publicationIssue">204204</meta:user-defined>
    <meta:user-defined meta:name="OVERHEIDop.GmbID/DC.identifier">gmb-2026-204204</meta:user-defined>
    <meta:user-defined meta:name="OVERHEIDop.versieInformatie"/>
  </office:meta>
</office:document-meta>
</file>